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hyphenate="true"/>
    </style:style>
    <style:style style:name="P3" style:parent-style-name="Standard" style:family="paragraph">
      <style:text-properties fo:hyphenate="true"/>
    </style:style>
    <style:style style:name="P4" style:parent-style-name="Standard" style:family="paragraph">
      <style:paragraph-properties fo:text-align="justify"/>
      <style:text-properties fo:hyphenate="true"/>
    </style:style>
    <style:style style:name="T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hyphenate="tru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4.875in" style:use-optimal-column-width="false"/>
    </style:style>
    <style:style style:name="TableColumn11" style:family="table-column">
      <style:table-column-properties style:column-width="5.0305in" style:use-optimal-column-width="false"/>
    </style:style>
    <style:style style:name="Table8" style:family="table">
      <style:table-properties style:width="10.905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Absatz-Standardschriftart" style:family="text">
      <style:text-properties fo:font-weight="bold" style:font-weight-asian="bold" style:font-weight-complex="bold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T27" style:parent-style-name="Absatz-Standardschriftart" style:family="text">
      <style:text-properties fo:font-style="italic" style:font-style-asian="italic" style:font-style-complex="italic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name="T31" style:parent-style-name="Absatz-Standardschriftart" style:family="text">
      <style:text-properties fo:font-style="italic" style:font-style-asian="italic" style:font-style-complex="italic"/>
    </style:style>
    <style:style style:name="T32" style:parent-style-name="Absatz-Standardschriftart" style:family="text">
      <style:text-properties fo:font-style="italic" style:font-style-asian="italic" style:font-style-complex="italic"/>
    </style:style>
    <style:style style:name="T33" style:parent-style-name="Absatz-Standardschriftart" style:family="text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style="italic" style:font-style-asian="italic" style:font-style-complex="italic"/>
    </style:style>
    <style:style style:name="T35" style:parent-style-name="Absatz-Standardschriftart" style:family="text">
      <style:text-properties fo:font-style="italic" style:font-style-asian="italic" style:font-style-complex="italic"/>
    </style:style>
    <style:style style:name="T36" style:parent-style-name="Absatz-Standardschriftart" style:family="text">
      <style:text-properties fo:font-style="italic" style:font-style-asian="italic" style:font-style-complex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42" style:parent-style-name="Absatz-Standardschriftart" style:family="text"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justify"/>
    </style:style>
    <style:style style:name="T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fo:font-weight="bold" style:font-weight-asian="bold" style:font-weight-complex="bold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T47" style:parent-style-name="Absatz-Standardschriftart" style:family="text">
      <style:text-properties fo:font-weight="bold" style:font-weight-asian="bold" style:font-weight-complex="bold"/>
    </style:style>
    <style:style style:name="T48" style:parent-style-name="Absatz-Standardschriftart" style:family="text">
      <style:text-properties fo:font-weight="bold" style:font-weight-asian="bold" style:font-weight-complex="bold"/>
    </style:style>
    <style:style style:name="T49" style:parent-style-name="Absatz-Standardschriftart" style:family="text"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justify"/>
    </style:style>
    <style:style style:name="T51" style:parent-style-name="Absatz-Standardschriftart" style:family="text">
      <style:text-properties fo:font-weight="bold" style:font-weight-asian="bold" style:font-weight-complex="bold"/>
    </style:style>
    <style:style style:name="T52" style:parent-style-name="Absatz-Standardschriftart" style:family="text">
      <style:text-properties fo:font-weight="bold" style:font-weight-asian="bold" style:font-weight-complex="bold"/>
    </style:style>
    <style:style style:name="T53" style:parent-style-name="Absatz-Standardschriftart" style:family="text"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justify"/>
    </style:style>
    <style:style style:name="T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6" style:parent-style-name="TableContents" style:family="paragraph">
      <style:paragraph-properties fo:text-align="justify"/>
    </style:style>
    <style:style style:name="T57" style:parent-style-name="Absatz-Standardschriftart" style:family="text">
      <style:text-properties fo:font-weight="bold" style:font-weight-asian="bold" style:font-weight-complex="bold"/>
    </style:style>
    <style:style style:name="T58" style:parent-style-name="Absatz-Standardschriftart" style:family="text">
      <style:text-properties fo:font-weight="bold" style:font-weight-asian="bold" style:font-weight-complex="bold"/>
    </style:style>
    <style:style style:name="T59" style:parent-style-name="Absatz-Standardschriftart" style:family="text">
      <style:text-properties fo:font-weight="bold" style:font-weight-asian="bold" style:font-weight-complex="bold"/>
    </style:style>
    <style:style style:name="P60" style:parent-style-name="TableContents" style:family="paragraph">
      <style:paragraph-properties fo:text-align="justify"/>
    </style:style>
    <style:style style:name="T61" style:parent-style-name="Absatz-Standardschriftart" style:family="text">
      <style:text-properties fo:font-weight="bold" style:font-weight-asian="bold" style:font-weight-complex="bold"/>
    </style:style>
    <style:style style:name="T62" style:parent-style-name="Absatz-Standardschriftart" style:family="text">
      <style:text-properties fo:font-weight="bold" style:font-weight-asian="bold" style:font-weight-complex="bold"/>
    </style:style>
    <style:style style:name="T63" style:parent-style-name="Absatz-Standardschriftart" style:family="text"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justify"/>
    </style:style>
    <style:style style:name="T65" style:parent-style-name="Absatz-Standardschriftart" style:family="text">
      <style:text-properties fo:font-weight="bold" style:font-weight-asian="bold" style:font-weight-complex="bold"/>
    </style:style>
    <style:style style:name="T66" style:parent-style-name="Absatz-Standardschriftart" style:family="text">
      <style:text-properties fo:font-style="italic" style:font-style-asian="italic" style:font-style-complex="italic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T69" style:parent-style-name="Absatz-Standardschriftart" style:family="text">
      <style:text-properties fo:font-weight="bold" style:font-weight-asian="bold" style:font-weight-complex="bold"/>
    </style:style>
    <style:style style:name="T70" style:parent-style-name="Absatz-Standardschriftart" style:family="text">
      <style:text-properties fo:font-weight="bold" style:font-weight-asian="bold" style:font-weight-complex="bold"/>
    </style:style>
    <style:style style:name="T71" style:parent-style-name="Absatz-Standardschriftart" style:family="text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Absatz-Standardschriftart" style:family="text">
      <style:text-properties fo:font-weight="bold" style:font-weight-asian="bold" style:font-weight-complex="bold"/>
    </style:style>
    <style:style style:name="T77" style:parent-style-name="Absatz-Standardschriftart" style:family="text">
      <style:text-properties fo:font-weight="bold" style:font-weight-asian="bold" style:font-weight-complex="bold"/>
    </style:style>
    <style:style style:name="T78" style:parent-style-name="Absatz-Standardschriftart" style:family="text">
      <style:text-properties fo:font-weight="bold" style:font-weight-asian="bold" style:font-weight-complex="bold"/>
    </style:style>
    <style:style style:name="T79" style:parent-style-name="Absatz-Standardschriftart" style:family="text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T82" style:parent-style-name="Absatz-Standardschriftart" style:family="text">
      <style:text-properties fo:font-weight="bold" style:font-weight-asian="bold" style:font-weight-complex="bold"/>
    </style:style>
    <style:style style:name="T83" style:parent-style-name="Absatz-Standardschriftart" style:family="text">
      <style:text-properties fo:font-weight="bold" style:font-weight-asian="bold" style:font-weight-complex="bold"/>
    </style:style>
    <style:style style:name="T84" style:parent-style-name="Absatz-Standardschriftart" style:family="text">
      <style:text-properties fo:font-style="italic" style:font-style-asian="italic" style:font-style-complex="italic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Absatz-Standardschriftart" style:family="text">
      <style:text-properties fo:font-weight="bold" style:font-weight-asian="bold" style:font-weight-complex="bold"/>
    </style:style>
    <style:style style:name="T90" style:parent-style-name="Absatz-Standardschriftart" style:family="text">
      <style:text-properties fo:font-weight="bold" style:font-weight-asian="bold" style:font-weight-complex="bold"/>
    </style:style>
    <style:style style:name="T91" style:parent-style-name="Absatz-Standardschriftart" style:family="text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3" style:parent-style-name="Absatz-Standardschriftart" style:family="text">
      <style:text-properties fo:font-weight="bold" style:font-weight-asian="bold" style:font-weight-complex="bold"/>
    </style:style>
    <style:style style:name="T94" style:parent-style-name="Absatz-Standardschriftart" style:family="text">
      <style:text-properties fo:font-style="italic" style:font-style-asian="italic" style:font-style-complex="italic"/>
    </style:style>
    <style:style style:name="T95" style:parent-style-name="Absatz-Standardschriftart" style:family="text">
      <style:text-properties fo:font-weight="bold" style:font-weight-asian="bold" style:font-weight-complex="bold"/>
    </style:style>
    <style:style style:name="T96" style:parent-style-name="Absatz-Standardschriftart" style:family="text">
      <style:text-properties fo:font-style="italic" style:font-style-asian="italic" style:font-style-complex="italic"/>
    </style:style>
    <style:style style:name="T97" style:parent-style-name="Absatz-Standardschriftart" style:family="text">
      <style:text-properties fo:font-style="italic" style:font-style-asian="italic" style:font-style-complex="italic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hyphenate="true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hyphenate="true"/>
    </style:style>
    <style:style style:name="P100" style:parent-style-name="Standard" style:family="paragraph">
      <style:text-properties fo:hyphenate="true"/>
    </style:style>
    <style:style style:name="P101" style:parent-style-name="Standard" style:family="paragraph">
      <style:paragraph-properties fo:text-align="justify"/>
      <style:text-properties fo:hyphenate="true"/>
    </style:style>
    <style:style style:name="T10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fo:hyphenate="true"/>
    </style:style>
    <style:style style:name="TableColumn106" style:family="table-column">
      <style:table-column-properties style:column-width="1.0416in" style:use-optimal-column-width="false"/>
    </style:style>
    <style:style style:name="TableColumn107" style:family="table-column">
      <style:table-column-properties style:column-width="4.7916in" style:use-optimal-column-width="false"/>
    </style:style>
    <style:style style:name="TableColumn108" style:family="table-column">
      <style:table-column-properties style:column-width="5.0722in" style:use-optimal-column-width="false"/>
    </style:style>
    <style:style style:name="Table105" style:family="table">
      <style:table-properties style:width="10.905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Absatz-Standardschriftart" style:family="text">
      <style:text-properties fo:font-weight="bold" style:font-weight-asian="bold" style:font-weight-complex="bold"/>
    </style:style>
    <style:style style:name="T121" style:parent-style-name="Absatz-Standardschriftart" style:family="text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" style:parent-style-name="Absatz-Standardschriftart" style:family="text">
      <style:text-properties fo:font-weight="bold" style:font-weight-asian="bold" style:font-weight-complex="bold"/>
    </style:style>
    <style:style style:name="T124" style:parent-style-name="Absatz-Standardschriftart" style:family="text">
      <style:text-properties fo:font-weight="bold" style:font-weight-asian="bold" style:font-weight-complex="bold"/>
    </style:style>
    <style:style style:name="T125" style:parent-style-name="Absatz-Standardschriftart" style:family="text">
      <style:text-properties fo:font-style="italic" style:font-style-asian="italic" style:font-style-complex="italic"/>
    </style:style>
    <style:style style:name="T126" style:parent-style-name="Absatz-Standardschriftart" style:family="text">
      <style:text-properties fo:font-style="italic" style:font-style-asian="italic" style:font-style-complex="italic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134" style:parent-style-name="Absatz-Standardschriftart" style:family="text">
      <style:text-properties fo:font-weight="bold" style:font-weight-asian="bold" style:font-weight-complex="bold"/>
    </style:style>
    <style:style style:name="T135" style:parent-style-name="Absatz-Standardschriftart" style:family="text">
      <style:text-properties fo:font-weight="bold" style:font-weight-asian="bold" style:font-weight-complex="bold"/>
    </style:style>
    <style:style style:name="T136" style:parent-style-name="Absatz-Standardschriftart" style:family="text">
      <style:text-properties fo:font-weight="bold" style:font-weight-asian="bold" style:font-weight-complex="bold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" style:parent-style-name="Absatz-Standardschriftart" style:family="text">
      <style:text-properties fo:font-weight="bold" style:font-weight-asian="bold" style:font-weight-complex="bold"/>
    </style:style>
    <style:style style:name="T140" style:parent-style-name="Absatz-Standardschriftart" style:family="text">
      <style:text-properties fo:font-style="italic" style:font-style-asian="italic" style:font-style-complex="italic"/>
    </style:style>
    <style:style style:name="T141" style:parent-style-name="Absatz-Standardschriftart" style:family="text">
      <style:text-properties fo:font-weight="bold" style:font-weight-asian="bold" style:font-weight-complex="bold"/>
    </style:style>
    <style:style style:name="T142" style:parent-style-name="Absatz-Standardschriftart" style:family="text">
      <style:text-properties fo:font-style="italic" style:font-style-asian="italic" style:font-style-complex="italic"/>
    </style:style>
    <style:style style:name="T143" style:parent-style-name="Absatz-Standardschriftart" style:family="text">
      <style:text-properties fo:font-style="italic" style:font-style-asian="italic" style:font-style-complex="italic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149" style:parent-style-name="Absatz-Standardschriftart" style:family="text">
      <style:text-properties fo:font-weight="bold" style:font-weight-asian="bold" style:font-weight-complex="bold"/>
    </style:style>
    <style:style style:name="P150" style:parent-style-name="TableContents" style:family="paragraph">
      <style:paragraph-properties fo:text-align="justify"/>
    </style:style>
    <style:style style:name="T151" style:parent-style-name="Absatz-Standardschriftart" style:family="text">
      <style:text-properties fo:font-weight="bold" style:font-weight-asian="bold" style:font-weight-complex="bold"/>
    </style:style>
    <style:style style:name="T152" style:parent-style-name="Absatz-Standardschriftart" style:family="text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4" style:parent-style-name="Absatz-Standardschriftart" style:family="text">
      <style:text-properties fo:font-weight="bold" style:font-weight-asian="bold" style:font-weight-complex="bold"/>
    </style:style>
    <style:style style:name="T155" style:parent-style-name="Absatz-Standardschriftart" style:family="text">
      <style:text-properties fo:font-style="italic" style:font-style-asian="italic" style:font-style-complex="italic"/>
    </style:style>
    <style:style style:name="T156" style:parent-style-name="Absatz-Standardschriftart" style:family="text"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Absatz-Standardschriftart" style:family="text">
      <style:text-properties fo:font-weight="bold" style:font-weight-asian="bold" style:font-weight-complex="bold"/>
    </style:style>
    <style:style style:name="T162" style:parent-style-name="Absatz-Standardschriftart" style:family="text">
      <style:text-properties fo:font-weight="bold" style:font-weight-asian="bold" style:font-weight-complex="bold"/>
    </style:style>
    <style:style style:name="T163" style:parent-style-name="Absatz-Standardschriftart" style:family="text">
      <style:text-properties fo:font-weight="bold" style:font-weight-asian="bold" style:font-weight-complex="bold"/>
    </style:style>
    <style:style style:name="T164" style:parent-style-name="Absatz-Standardschriftart" style:family="text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" style:parent-style-name="Absatz-Standardschriftart" style:family="text">
      <style:text-properties fo:font-weight="bold" style:font-weight-asian="bold" style:font-weight-complex="bold"/>
    </style:style>
    <style:style style:name="T167" style:parent-style-name="Absatz-Standardschriftart" style:family="text">
      <style:text-properties fo:font-style="italic" style:font-style-asian="italic" style:font-style-complex="italic"/>
    </style:style>
    <style:style style:name="T168" style:parent-style-name="Absatz-Standardschriftart" style:family="text">
      <style:text-properties fo:font-weight="bold" style:font-weight-asian="bold" style:font-weight-complex="bold"/>
    </style:style>
    <style:style style:name="T169" style:parent-style-name="Absatz-Standardschriftart" style:family="text">
      <style:text-properties fo:font-style="italic" style:font-style-asian="italic" style:font-style-complex="italic"/>
    </style:style>
    <style:style style:name="T170" style:parent-style-name="Absatz-Standardschriftart" style:family="text">
      <style:text-properties fo:font-style="italic" style:font-style-asian="italic" style:font-style-complex="italic"/>
    </style:style>
    <style:style style:name="P171" style:parent-style-name="Standard" style:family="paragraph">
      <style:paragraph-properties fo:text-align="justify" fo:line-height="150%"/>
      <style:text-properties fo:hyphenate="true"/>
    </style:style>
    <style:style style:name="P172" style:parent-style-name="Standard" style:family="paragraph">
      <style:paragraph-properties fo:break-before="page" fo:text-align="center"/>
      <style:text-properties fo:font-weight="bold" style:font-weight-asian="bold" style:font-weight-complex="bold" fo:hyphenate="true"/>
    </style:style>
    <style:style style:name="P173" style:parent-style-name="Standard" style:family="paragraph">
      <style:text-properties fo:hyphenate="true"/>
    </style:style>
    <style:style style:name="P174" style:parent-style-name="Standard" style:family="paragraph">
      <style:paragraph-properties fo:text-align="justify"/>
      <style:text-properties fo:hyphenate="true"/>
    </style:style>
    <style:style style:name="T17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fo:hyphenate="true"/>
    </style:style>
    <style:style style:name="TableColumn179" style:family="table-column">
      <style:table-column-properties style:column-width="1.052in" style:use-optimal-column-width="false"/>
    </style:style>
    <style:style style:name="TableColumn180" style:family="table-column">
      <style:table-column-properties style:column-width="4.7812in" style:use-optimal-column-width="false"/>
    </style:style>
    <style:style style:name="TableColumn181" style:family="table-column">
      <style:table-column-properties style:column-width="5.0722in" style:use-optimal-column-width="false"/>
    </style:style>
    <style:style style:name="Table178" style:family="table">
      <style:table-properties style:width="10.905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" style:parent-style-name="Absatz-Standardschriftart" style:family="text">
      <style:text-properties fo:font-weight="bold" style:font-weight-asian="bold" style:font-weight-complex="bold"/>
    </style:style>
    <style:style style:name="T197" style:parent-style-name="Absatz-Standardschriftart" style:family="text">
      <style:text-properties fo:font-weight="bold" style:font-weight-asian="bold" style:font-weight-complex="bold"/>
    </style:style>
    <style:style style:name="T198" style:parent-style-name="Absatz-Standardschriftart" style:family="text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" style:parent-style-name="Absatz-Standardschriftart" style:family="text">
      <style:text-properties fo:font-weight="bold" style:font-weight-asian="bold" style:font-weight-complex="bold"/>
    </style:style>
    <style:style style:name="T201" style:parent-style-name="Absatz-Standardschriftart" style:family="text">
      <style:text-properties fo:font-weight="bold" style:font-weight-asian="bold" style:font-weight-complex="bold"/>
    </style:style>
    <style:style style:name="T202" style:parent-style-name="Absatz-Standardschriftart" style:family="text">
      <style:text-properties fo:font-style="italic" style:font-style-asian="italic" style:font-style-complex="italic"/>
    </style:style>
    <style:style style:name="T203" style:parent-style-name="Absatz-Standardschriftart" style:family="text">
      <style:text-properties fo:font-style="italic" style:font-style-asian="italic" style:font-style-complex="italic"/>
    </style:style>
    <style:style style:name="T204" style:parent-style-name="Absatz-Standardschriftart" style:family="text">
      <style:text-properties fo:font-style="italic" style:font-style-asian="italic" style:font-style-complex="italic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Absatz-Standardschriftart" style:family="text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2" style:parent-style-name="Absatz-Standardschriftart" style:family="text">
      <style:text-properties fo:font-weight="bold" style:font-weight-asian="bold" style:font-weight-complex="bold"/>
    </style:style>
    <style:style style:name="T213" style:parent-style-name="Absatz-Standardschriftart" style:family="text">
      <style:text-properties fo:font-style="italic" style:font-style-asian="italic" style:font-style-complex="italic"/>
    </style:style>
    <style:style style:name="T214" style:parent-style-name="Absatz-Standardschriftart" style:family="text">
      <style:text-properties fo:font-style="italic" style:font-style-asian="italic" style:font-style-complex="italic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TableContents" style:family="paragraph">
      <style:paragraph-properties fo:text-align="center"/>
    </style:style>
    <style:style style:name="T219" style:parent-style-name="Absatz-Standardschriftart" style:family="text">
      <style:text-properties fo:font-weight="bold" style:font-weight-asian="bold" style:font-weight-complex="bold"/>
    </style:style>
    <style:style style:name="T220" style:parent-style-name="Absatz-Standardschriftart" style:family="text">
      <style:text-properties style:font-name="monospace" fo:font-weight="bold" style:font-weight-asian="bold" style:font-weight-complex="bold" fo:font-size="13.5pt" style:font-size-asian="13.5pt"/>
    </style:style>
    <style:style style:name="T221" style:parent-style-name="Absatz-Standardschriftart" style:family="text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" style:parent-style-name="Absatz-Standardschriftart" style:family="text">
      <style:text-properties fo:font-weight="bold" style:font-weight-asian="bold" style:font-weight-complex="bold"/>
    </style:style>
    <style:style style:name="T224" style:parent-style-name="Absatz-Standardschriftart" style:family="text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6" style:parent-style-name="Absatz-Standardschriftart" style:family="text">
      <style:text-properties fo:font-style="italic" style:font-style-asian="italic" style:font-style-complex="italic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" style:parent-style-name="Absatz-Standardschriftart" style:family="text">
      <style:text-properties fo:font-weight="bold" style:font-weight-asian="bold" style:font-weight-complex="bold"/>
    </style:style>
    <style:style style:name="T233" style:parent-style-name="Absatz-Standardschriftart" style:family="text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5" style:parent-style-name="Absatz-Standardschriftart" style:family="text">
      <style:text-properties fo:font-weight="bold" style:font-weight-asian="bold" style:font-weight-complex="bold"/>
    </style:style>
    <style:style style:name="T236" style:parent-style-name="Absatz-Standardschriftart" style:family="text">
      <style:text-properties fo:font-style="italic" style:font-style-asian="italic" style:font-style-complex="italic"/>
    </style:style>
    <style:style style:name="T237" style:parent-style-name="Absatz-Standardschriftart" style:family="text">
      <style:text-properties fo:font-style="italic" style:font-style-asian="italic" style:font-style-complex="italic"/>
    </style:style>
    <style:style style:name="T238" style:parent-style-name="Absatz-Standardschriftart" style:family="text">
      <style:text-properties fo:font-style="italic" style:font-style-asian="italic" style:font-style-complex="italic"/>
    </style:style>
    <style:style style:name="T239" style:parent-style-name="Absatz-Standardschriftart" style:family="text">
      <style:text-properties fo:font-style="italic" style:font-style-asian="italic" style:font-style-complex="italic"/>
    </style:style>
    <style:style style:name="T240" style:parent-style-name="Absatz-Standardschriftart" style:family="text">
      <style:text-properties fo:font-weight="bold" style:font-weight-asian="bold" style:font-weight-complex="bold"/>
    </style:style>
    <style:style style:name="T241" style:parent-style-name="Absatz-Standardschriftart" style:family="text">
      <style:text-properties fo:font-style="italic" style:font-style-asian="italic" style:font-style-complex="italic"/>
    </style:style>
    <style:style style:name="T242" style:parent-style-name="Absatz-Standardschriftart" style:family="text">
      <style:text-properties fo:font-style="italic" style:font-style-asian="italic" style:font-style-complex="italic"/>
    </style:style>
    <style:style style:name="P243" style:parent-style-name="Standard" style:family="paragraph">
      <style:paragraph-properties fo:break-before="page" fo:text-align="center"/>
      <style:text-properties fo:font-weight="bold" style:font-weight-asian="bold" style:font-weight-complex="bold" fo:hyphenate="true"/>
    </style:style>
    <style:style style:name="P244" style:parent-style-name="Standard" style:family="paragraph">
      <style:text-properties fo:hyphenate="true"/>
    </style:style>
    <style:style style:name="P245" style:parent-style-name="Standard" style:family="paragraph">
      <style:paragraph-properties fo:text-align="justify"/>
      <style:text-properties fo:hyphenate="true"/>
    </style:style>
    <style:style style:name="T24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/>
      <style:text-properties fo:font-size="9pt" style:font-size-asian="9pt" style:font-size-complex="9pt" fo:hyphenate="true"/>
    </style:style>
    <style:style style:name="TableColumn250" style:family="table-column">
      <style:table-column-properties style:column-width="1.0409in" style:use-optimal-column-width="false"/>
    </style:style>
    <style:style style:name="TableColumn251" style:family="table-column">
      <style:table-column-properties style:column-width="4.7194in" style:use-optimal-column-width="false"/>
    </style:style>
    <style:style style:name="TableColumn252" style:family="table-column">
      <style:table-column-properties style:column-width="5.1451in" style:use-optimal-column-width="false"/>
    </style:style>
    <style:style style:name="Table249" style:family="table">
      <style:table-properties style:width="10.9055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" style:parent-style-name="Absatz-Standardschriftart" style:family="text">
      <style:text-properties fo:font-weight="bold" style:font-weight-asian="bold" style:font-weight-complex="bold"/>
    </style:style>
    <style:style style:name="T265" style:parent-style-name="Absatz-Standardschriftart" style:family="text">
      <style:text-properties fo:font-weight="bold" style:font-weight-asian="bold" style:font-weight-complex="bold"/>
    </style:style>
    <style:style style:name="T266" style:parent-style-name="Absatz-Standardschriftart" style:family="text"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8" style:parent-style-name="Absatz-Standardschriftart" style:family="text">
      <style:text-properties fo:font-weight="bold" style:font-weight-asian="bold" style:font-weight-complex="bold"/>
    </style:style>
    <style:style style:name="T269" style:parent-style-name="Absatz-Standardschriftart" style:family="text">
      <style:text-properties fo:font-style="italic" style:font-style-asian="italic" style:font-style-complex="italic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" style:parent-style-name="Absatz-Standardschriftart" style:family="text">
      <style:text-properties fo:font-weight="bold" style:font-weight-asian="bold" style:font-weight-complex="bold"/>
    </style:style>
    <style:style style:name="T276" style:parent-style-name="Absatz-Standardschriftart" style:family="text">
      <style:text-properties fo:font-weight="bold" style:font-weight-asian="bold" style:font-weight-complex="bold"/>
    </style:style>
    <style:style style:name="T277" style:parent-style-name="Absatz-Standardschriftart" style:family="text">
      <style:text-properties fo:font-weight="bold" style:font-weight-asian="bold" style:font-weight-complex="bold"/>
    </style:style>
    <style:style style:name="T278" style:parent-style-name="Absatz-Standardschriftart" style:family="text">
      <style:text-properties fo:font-weight="bold" style:font-weight-asian="bold" style:font-weight-complex="bold"/>
    </style:style>
    <style:style style:name="T279" style:parent-style-name="Absatz-Standardschriftart" style:family="text"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1" style:parent-style-name="Absatz-Standardschriftart" style:family="text">
      <style:text-properties fo:font-weight="bold" style:font-weight-asian="bold" style:font-weight-complex="bold"/>
    </style:style>
    <style:style style:name="T282" style:parent-style-name="Absatz-Standardschriftart" style:family="text">
      <style:text-properties fo:font-weight="bold" style:font-weight-asian="bold" style:font-weight-complex="bold"/>
    </style:style>
    <style:style style:name="T283" style:parent-style-name="Absatz-Standardschriftart" style:family="text">
      <style:text-properties fo:font-style="italic" style:font-style-asian="italic" style:font-style-complex="italic"/>
    </style:style>
    <style:style style:name="T284" style:parent-style-name="Absatz-Standardschriftart" style:family="text">
      <style:text-properties fo:font-style="italic" style:font-style-asian="italic" style:font-style-complex="italic"/>
    </style:style>
    <style:style style:name="T285" style:parent-style-name="Absatz-Standardschriftart" style:family="text">
      <style:text-properties fo:font-style="italic" style:font-style-asian="italic" style:font-style-complex="italic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0" style:parent-style-name="Absatz-Standardschriftart" style:family="text">
      <style:text-properties fo:font-weight="bold" style:font-weight-asian="bold" style:font-weight-complex="bold"/>
    </style:style>
    <style:style style:name="T291" style:parent-style-name="Absatz-Standardschriftart" style:family="text">
      <style:text-properties fo:font-weight="bold" style:font-weight-asian="bold" style:font-weight-complex="bold"/>
    </style:style>
    <style:style style:name="T292" style:parent-style-name="Absatz-Standardschriftart" style:family="text">
      <style:text-properties fo:font-weight="bold" style:font-weight-asian="bold" style:font-weight-complex="bold"/>
    </style:style>
    <style:style style:name="T293" style:parent-style-name="Absatz-Standardschriftart" style:family="text">
      <style:text-properties fo:font-weight="bold" style:font-weight-asian="bold" style:font-weight-complex="bold"/>
    </style:style>
    <style:style style:name="T294" style:parent-style-name="Absatz-Standardschriftart" style:family="text">
      <style:text-properties fo:font-weight="bold" style:font-weight-asian="bold" style:font-weight-complex="bold"/>
    </style:style>
    <style:style style:name="T295" style:parent-style-name="Absatz-Standardschriftart" style:family="text">
      <style:text-properties fo:font-weight="bold" style:font-weight-asian="bold" style:font-weight-complex="bold"/>
    </style:style>
    <style:style style:name="T296" style:parent-style-name="Absatz-Standardschriftart" style:family="text">
      <style:text-properties fo:font-weight="bold" style:font-weight-asian="bold" style:font-weight-complex="bold"/>
    </style:style>
    <style:style style:name="T297" style:parent-style-name="Absatz-Standardschriftart" style:family="text"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9" style:parent-style-name="Absatz-Standardschriftart" style:family="text">
      <style:text-properties fo:font-weight="bold" style:font-weight-asian="bold" style:font-weight-complex="bold"/>
    </style:style>
    <style:style style:name="T300" style:parent-style-name="Absatz-Standardschriftart" style:family="text">
      <style:text-properties fo:font-style="italic" style:font-style-asian="italic" style:font-style-complex="italic"/>
    </style:style>
    <style:style style:name="T301" style:parent-style-name="Absatz-Standardschriftart" style:family="text">
      <style:text-properties fo:font-style="italic" style:font-style-asian="italic" style:font-style-complex="italic"/>
    </style:style>
    <style:style style:name="T302" style:parent-style-name="Absatz-Standardschriftart" style:family="text">
      <style:text-properties fo:font-weight="bold" style:font-weight-asian="bold" style:font-weight-complex="bold"/>
    </style:style>
    <style:style style:name="T303" style:parent-style-name="Absatz-Standardschriftart" style:family="text">
      <style:text-properties fo:font-style="italic" style:font-style-asian="italic" style:font-style-complex="italic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8" style:parent-style-name="Absatz-Standardschriftart" style:family="text">
      <style:text-properties fo:font-weight="bold" style:font-weight-asian="bold" style:font-weight-complex="bold"/>
    </style:style>
    <style:style style:name="T309" style:parent-style-name="Absatz-Standardschriftart" style:family="text">
      <style:text-properties fo:font-weight="bold" style:font-weight-asian="bold" style:font-weight-complex="bold"/>
    </style:style>
    <style:style style:name="T310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1" style:parent-style-name="Absatz-Standardschriftart" style:family="text">
      <style:text-properties fo:font-weight="bold" style:font-weight-asian="bold" style:font-weight-complex="bold"/>
    </style:style>
    <style:style style:name="T312" style:parent-style-name="Absatz-Standardschriftart" style:family="text">
      <style:text-properties fo:font-weight="bold" style:font-weight-asian="bold" style:font-weight-complex="bold"/>
    </style:style>
    <style:style style:name="T313" style:parent-style-name="Absatz-Standardschriftart" style:family="text"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5" style:parent-style-name="Absatz-Standardschriftart" style:family="text">
      <style:text-properties fo:font-weight="bold" style:font-weight-asian="bold" style:font-weight-complex="bold"/>
    </style:style>
    <style:style style:name="T316" style:parent-style-name="Absatz-Standardschriftart" style:family="text">
      <style:text-properties fo:font-weight="bold" style:font-weight-asian="bold" style:font-weight-complex="bold"/>
    </style:style>
    <style:style style:name="T317" style:parent-style-name="Absatz-Standardschriftart" style:family="text">
      <style:text-properties fo:font-style="italic" style:font-style-asian="italic" style:font-style-complex="italic"/>
    </style:style>
    <style:style style:name="P318" style:parent-style-name="Standard" style:family="paragraph">
      <style:paragraph-properties fo:text-align="justify" fo:line-height="150%"/>
      <style:text-properties fo:font-size="1pt" style:font-size-asian="1pt" style:font-size-complex="1pt" fo:hyphenate="true"/>
    </style:style>
  </office:automatic-styles>
  <office:body>
    <office:text text:use-soft-page-breaks="true">
      <text:p text:style-name="P1">Kategorie A 'Prädikate'</text:p>
      <text:p text:style-name="P3"/>
      <text:p text:style-name="P4">In dieser Kategorie dreht sich alles um typische Fehler im Bereich des Verbs. Du findest zum einen<text:s/><text:span text:style-name="T5">Kontrollfragen</text:span><text:s/>(Spalte 2), die dich bei der Fehlersuche unterstützen (sowohl bei einer Eigen- als auch bei einer Fremdkorrektur). Zum anderen findest du<text:s/><text:span text:style-name="T6">Formulierungshilfen</text:span><text:s/>(Spalte 3), mit denen du dem/der Vortragenden Hilfestellungen geben kannst, die ihm/ihr wiederum zur Eigenkorrektur verhelfen. 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ehlerquelle</text:p>
          </table:table-cell>
          <table:table-cell table:style-name="TableCell15">
            <text:p text:style-name="P16">Kontrollfragen/ Hilfen zur Fehlerfindung</text:p>
          </table:table-cell>
          <table:table-cell table:style-name="TableCell17">
            <text:p text:style-name="P18">Phraseologie zur individuellen Hilfestellung an den/die Vorstellende/n</text:p>
          </table:table-cell>
        </table:table-row>
        <table:table-row table:style-name="TableRow19">
          <table:table-cell table:style-name="TableCell20">
            <text:p text:style-name="P21">Tempora (T)</text:p>
          </table:table-cell>
          <table:table-cell table:style-name="TableCell22">
            <text:p text:style-name="TableContents">- Hat der/ die Vortragende die lateinische<text:s/><text:span text:style-name="T23">Zeitform</text:span><text:s/>erkannt und im Deutschen angemessen wiedergegeben?</text:p>
            <text:p text:style-name="TableContents">- Hat der/ die Vortragende die<text:s/><text:span text:style-name="T24">Hinweise</text:span><text:s/>auf die Zeitform beachtet? (Hinweise sind der zugrunde liegende<text:s/><text:span text:style-name="T25">Verbstamm</text:span><text:s/>(Präsensstamm/ Perfektstamm) und<text:s/><text:span text:style-name="T26">Tempuszeichen</text:span><text:s/>(falls vorhanden:<text:s/><text:span text:style-name="T27">ba</text:span><text:s/>für Imperfekt; bo, bi, bu bzw. am/e/e/e/e/e für Futur, -era- für Plusquamperfekt))</text:p>
          </table:table-cell>
          <table:table-cell table:style-name="TableCell28">
            <text:p text:style-name="TableContents"><text:span text:style-name="T29">Hilfestellungen über die Funktion oder den Inhalt</text:span>: z.B.:</text:p>
            <text:p text:style-name="TableContents">- Schaue noch einmal,<text:s/><text:span text:style-name="T30">wann</text:span><text:s/>diese Handlung geschieht/<text:s/><text:span text:style-name="T31">xy</text:span><text:s/>dies tut!</text:p>
            <text:p text:style-name="TableContents">- Mit<text:s/><text:span text:style-name="T32">misit</text:span><text:s/>drückt der Verfasser eine plötzlich eintretende Handlung aus!</text:p>
            <text:p text:style-name="TableContents"><text:span text:style-name="T33">Hilfestellungen über die Form</text:span>: z.B.:</text:p>
            <text:p text:style-name="TableContents">- Schaue beim Prädikat<text:s/><text:span text:style-name="T34">xy</text:span><text:s/>noch einmal auf das Tempuszeichen -<text:span text:style-name="T35">ba</text:span>-!</text:p>
            <text:p text:style-name="TableContents">- Überprüfe beim Prädikat<text:s/><text:span text:style-name="T36">xy,</text:span><text:s/>welcher Verbstamm verwendet wurde!</text:p>
          </table:table-cell>
        </table:table-row>
        <table:table-row table:style-name="TableRow37">
          <table:table-cell table:style-name="TableCell38">
            <text:p text:style-name="P39">Person (G)</text:p>
          </table:table-cell>
          <table:table-cell table:style-name="TableCell40">
            <text:p text:style-name="P41">- Hat der/ die Vortragende das lateinische Prädikat in der korrekten<text:s/><text:span text:style-name="T42">Person</text:span><text:s/>wiedergegeben?</text:p>
            <text:p text:style-name="P43">-<text:s/><text:span text:style-name="T44">Aktiv</text:span>: 1. P. Sg.:<text:s/><text:span text:style-name="T45">o</text:span>/<text:span text:style-name="T46">m/i</text:span>; 2. P. Sg.<text:s/><text:span text:style-name="T47">s</text:span>/<text:span text:style-name="T48">isti</text:span>; 3. P. Sg.:<text:s/><text:span text:style-name="T49">t;</text:span></text:p>
            <text:p text:style-name="P50">1. P. Pl.:<text:s/><text:span text:style-name="T51">mus;</text:span><text:s/>2. P. Pl.:<text:s/><text:span text:style-name="T52">tis</text:span>; 3. P. Pl.<text:s/><text:span text:style-name="T53">nt</text:span></text:p>
            <text:p text:style-name="P54">-<text:s/><text:span text:style-name="T55">Passiv</text:span><text:s/>(Präsens, Futur, Imperfekt):</text:p>
            <text:p text:style-name="P56"><text:s/>1. P. Sg.:<text:s/><text:span text:style-name="T57">r</text:span>; 2. P. Sg.<text:s/><text:span text:style-name="T58">ris</text:span>; 3. P. Sg.:<text:s/><text:span text:style-name="T59">tur;</text:span></text:p>
            <text:p text:style-name="P60">1. P. Pl.:<text:s/><text:span text:style-name="T61">mur;</text:span><text:s/>2. P. Pl.:<text:s/><text:span text:style-name="T62">mini</text:span>; 3. P. Pl.<text:s/><text:span text:style-name="T63">ntur</text:span></text:p>
            <text:p text:style-name="P64"><text:span text:style-name="T65">-<text:s/></text:span>zu den Endungen von<text:s/><text:span text:style-name="T66">esse</text:span><text:s/>für die zusammengesetzten Tempora <text:s/>(Perfekt, Plusquamperfekt und Futur 2 Passiv) sh. oben unter Aktiv</text:p>
          </table:table-cell>
          <table:table-cell table:style-name="TableCell67">
            <text:p text:style-name="TableContents"><text:span text:style-name="T68">Hilfestellungen über die Funktion oder den Inhalt</text:span>: z.B.:</text:p>
            <text:p text:style-name="TableContents">- Schaue noch einmal,<text:s/><text:span text:style-name="T69">wer</text:span><text:s/>diese Handlung ausführt (Aktiv)/<text:s/><text:span text:style-name="T70">mit wem</text:span><text:s/>hier etwas gemacht wird (Passiv)!</text:p>
            <text:p text:style-name="TableContents"/>
            <text:p text:style-name="TableContents"><text:span text:style-name="T71">Hilfestellungen über die Form</text:span>: z.B.:</text:p>
            <text:p text:style-name="TableContents">- Überprüfe noch einmal die Personalendung des Prädikates!</text:p>
          </table:table-cell>
        </table:table-row>
        <table:table-row table:style-name="TableRow72">
          <table:table-cell table:style-name="TableCell73">
            <text:p text:style-name="P74">Modus (M)</text:p>
          </table:table-cell>
          <table:table-cell table:style-name="TableCell75">
            <text:p text:style-name="TableContents">- Hat der/ die Vortragende den korrekten<text:s/><text:span text:style-name="T76">Modus</text:span><text:s/>beachtet?</text:p>
            <text:p text:style-name="TableContents">- Hat er/ sie beim<text:s/><text:span text:style-name="T77">Konjunktiv</text:span><text:s/>darauf geachtet, ob er im HS und im NS steht?</text:p>
            <text:p text:style-name="TableContents">- Kann der Konjunktiv im Deutschen mit einem<text:s/><text:span text:style-name="T78">Indikativ</text:span><text:s/>wieder-gegeben werden oder muss er im<text:s/><text:span text:style-name="T79">Konjunktiv</text:span><text:s/>wiedergegeben werden?</text:p>
          </table:table-cell>
          <table:table-cell table:style-name="TableCell80">
            <text:p text:style-name="TableContents"><text:span text:style-name="T81">Hilfestellungen über die Funktion oder den Inhalt</text:span>: z.B.:</text:p>
            <text:p text:style-name="TableContents">- Schaue noch einmal, ob der Verfasser diese Aussage für<text:s/><text:span text:style-name="T82">real</text:span><text:s/>hält!</text:p>
            <text:p text:style-name="TableContents">- Der Verfasser möchte hier einen Wunsch/ Zweifel/ etc. ausdrücken!</text:p>
            <text:p text:style-name="TableContents"><text:span text:style-name="T83">Hilfestellungen über die Form</text:span>: z.B.:</text:p>
            <text:p text:style-name="TableContents">- Achte bei dem Prädikat<text:s/><text:span text:style-name="T84">xy</text:span><text:s/>auf das Moduszeichen -isse- / -esse- // auf die Wortstammänderung// etc...!</text:p>
          </table:table-cell>
        </table:table-row>
        <table:table-row table:style-name="TableRow85">
          <table:table-cell table:style-name="TableCell86">
            <text:p text:style-name="P87">Diathese (GV)</text:p>
          </table:table-cell>
          <table:table-cell table:style-name="TableCell88">
            <text:p text:style-name="TableContents">- Hat der/ die Vortragende die<text:s/><text:span text:style-name="T89">Diathese</text:span><text:s/>des Prädikates berücksichtigt?</text:p>
            <text:p text:style-name="TableContents">- Hat der/ die Vortragende erkannt, dass es sich um ein<text:s/><text:span text:style-name="T90">Deponens</text:span><text:s/>handelt?</text:p>
            <text:p text:style-name="TableContents">- Hat der/ die Vortragende den<text:s/><text:span text:style-name="T91">Sinn</text:span><text:s/>beibehalten, wenn er eine passivische Form im Aktiv wiedergegeben hat?</text:p>
          </table:table-cell>
          <table:table-cell table:style-name="TableCell92">
            <text:p text:style-name="TableContents"><text:span text:style-name="T93">Hilfestellungen über die Funktion oder den Inhalt</text:span>: z.B.:</text:p>
            <text:p text:style-name="TableContents">- Prüfe, ob das Subjekt<text:s/><text:span text:style-name="T94">xy</text:span><text:s/>auch die handelnde Person ist!</text:p>
            <text:p text:style-name="TableContents"><text:span text:style-name="T95">Hilfestellungen über die Form</text:span>: z.B.:</text:p>
            <text:p text:style-name="TableContents">- Achte bei dem Prädikat<text:s/><text:span text:style-name="T96">xy</text:span><text:s/>noch einmal auf die Endung!</text:p>
            <text:p text:style-name="TableContents">- Es handelt sich beim Prädikat<text:s/><text:span text:style-name="T97">xy</text:span><text:s/>um eine zusammengesetzte Form!</text:p>
          </table:table-cell>
        </table:table-row>
      </table:table>
      <text:p text:style-name="P98"/>
      <text:p text:style-name="P99">Kategorie B 'Nomen und Adjektive'</text:p>
      <text:p text:style-name="P100"/>
      <text:p text:style-name="P101">In dieser Kategorie dreht sich alles um typische Fehler im Bereich der Nomen und Adjektive. Du findest zum einen<text:s/><text:span text:style-name="T102">Kontrollfragen</text:span><text:s/>(Spalte 2), die dich bei der Fehlersuche unterstützen (sowohl bei einer Eigen- als auch bei einer Fremdkorrektur). Zum anderen findest du<text:s/><text:span text:style-name="T103">Formulierungshilfen</text:span><text:s/>(Spalte 3), mit denen du dem/der Vortragenden Hilfestellungen geben kannst, die ihm/ihr wiederum zur Eigenkorrektur verhelfen.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Fehlerquelle</text:p>
          </table:table-cell>
          <table:table-cell table:style-name="TableCell112">
            <text:p text:style-name="P113">Kontrollfragen/Hilfen zur Fehlerfindung</text:p>
          </table:table-cell>
          <table:table-cell table:style-name="TableCell114">
            <text:p text:style-name="P115">Phraseologie zur individuellen Hilfestellung an den/die Vorstellende/n</text:p>
          </table:table-cell>
        </table:table-row>
        <table:table-row table:style-name="TableRow116">
          <table:table-cell table:style-name="TableCell117">
            <text:p text:style-name="P118">Kasus (C)</text:p>
          </table:table-cell>
          <table:table-cell table:style-name="TableCell119">
            <text:p text:style-name="TableContents">- Wurden die einzelnen<text:s/><text:span text:style-name="T120">Kasus</text:span><text:s/>in der Übersetzung erkannt und<text:s/><text:span text:style-name="T121">zielsprachenorientiert</text:span><text:s/>wiedergegeben?</text:p>
            <text:p text:style-name="TableContents"/>
          </table:table-cell>
          <table:table-cell table:style-name="TableCell122">
            <text:p text:style-name="TableContents"><text:span text:style-name="T123">Hilfestellungen über die Funktion oder den Inhalt</text:span>: z.B.:</text:p>
            <text:p text:style-name="TableContents">- An Hand der Fragewörter der entsprechenden Kasus inhaltliche Rückfragen an den Vorstellenden stellen</text:p>
            <text:p text:style-name="TableContents"><text:span text:style-name="T124">Hilfestellungen über die Form</text:span>: z.B.:</text:p>
            <text:p text:style-name="TableContents">- Es handelt sich bei der Endung um ein langes<text:s/><text:span text:style-name="T125">a</text:span>!</text:p>
            <text:p text:style-name="TableContents">- Überprüfe noch einmal die Kasusendung bei dem Wort<text:s/><text:span text:style-name="T126">xy</text:span>!</text:p>
          </table:table-cell>
        </table:table-row>
        <table:table-row table:style-name="TableRow127">
          <table:table-cell table:style-name="TableCell128">
            <text:p text:style-name="P129">Bezüge (Bz)</text:p>
            <text:p text:style-name="P130">&amp;</text:p>
            <text:p text:style-name="P131">Genus (Gen)</text:p>
          </table:table-cell>
          <table:table-cell table:style-name="TableCell132">
            <text:p text:style-name="P133">- Wurden die Adjektive<text:s/><text:span text:style-name="T134">korrekt</text:span><text:s/>auf ihre Bezugswörter<text:s/><text:span text:style-name="T135">bezogen,</text:span><text:s/>d.h. stimmen die aufeinander bezogenen Wörter in<text:s/><text:span text:style-name="T136">KNG</text:span><text:s/>überein?</text:p>
            <text:p text:style-name="P137"><text:s/></text:p>
          </table:table-cell>
          <table:table-cell table:style-name="TableCell138">
            <text:p text:style-name="TableContents"><text:span text:style-name="T139">Hilfestellungen über die Funktion oder den Inhalt</text:span>: z.B.:</text:p>
            <text:p text:style-name="TableContents">- Welches Nomen könnte das Adjektiv<text:s/><text:span text:style-name="T140">xy</text:span><text:s/>denn auch näher beschreiben?</text:p>
            <text:p text:style-name="TableContents"><text:span text:style-name="T141">Hilfestellungen über die Form</text:span>: z.B.:</text:p>
            <text:p text:style-name="TableContents">- Überprüfe, ob das Nomen<text:s/><text:span text:style-name="T142">xy</text:span><text:s/>mit dem Adjektiv<text:s/><text:span text:style-name="T143">xy</text:span><text:s/>in KNG übereinstimmt!</text:p>
          </table:table-cell>
        </table:table-row>
        <table:table-row table:style-name="TableRow144">
          <table:table-cell table:style-name="TableCell145">
            <text:p text:style-name="P146">Numerus (N)</text:p>
          </table:table-cell>
          <table:table-cell table:style-name="TableCell147">
            <text:p text:style-name="P148">- Wurden die Nomen in der korrekten<text:s/><text:span text:style-name="T149">Anzahl</text:span><text:s/>wiedergegeben?</text:p>
            <text:p text:style-name="P150">- Wurde ein<text:s/><text:span text:style-name="T151">poetischer</text:span><text:s/><text:span text:style-name="T152">Plural</text:span><text:s/>als solcher gekennzeichnet?</text:p>
          </table:table-cell>
          <table:table-cell table:style-name="TableCell153">
            <text:p text:style-name="TableContents"><text:span text:style-name="T154">Hilfestellungen über den Inhalt</text:span>: z.B.:</text:p>
            <text:p text:style-name="TableContents">- Wie viele<text:s/><text:span text:style-name="T155">xy<text:s/></text:span>…..?</text:p>
            <text:p text:style-name="TableContents"><text:span text:style-name="T156">Hilfestellungen über die Form</text:span>: z.B.:</text:p>
            <text:p text:style-name="TableContents">- Überprüfe noch einmal die Endung bezüglich des Numerus!</text:p>
          </table:table-cell>
        </table:table-row>
        <table:table-row table:style-name="TableRow157">
          <table:table-cell table:style-name="TableCell158">
            <text:p text:style-name="P159">Komparation (Komp)</text:p>
          </table:table-cell>
          <table:table-cell table:style-name="TableCell160">
            <text:p text:style-name="TableContents">- Stehen die Adjektive oder Adverbien im<text:s/><text:span text:style-name="T161">Positiv,</text:span><text:s/><text:span text:style-name="T162">Komparativ,</text:span><text:s/>oder<text:s/><text:span text:style-name="T163">Elativ/</text:span><text:s/><text:span text:style-name="T164">Superlativ?</text:span></text:p>
            <text:p text:style-name="TableContents">→ -ior-/-ius kennzeichnen den Komparativ</text:p>
            <text:p text:style-name="TableContents">→ -issimus/a/um, -rimus/a/um, -limus/a/um kennzeichnen den Elativ/Superlativ</text:p>
          </table:table-cell>
          <table:table-cell table:style-name="TableCell165">
            <text:p text:style-name="TableContents"><text:span text:style-name="T166">Hilfestellungen über die Funktion oder den Inhalt</text:span>: z.B.:</text:p>
            <text:p text:style-name="TableContents">- Der Verfasser möchte mit<text:s/><text:span text:style-name="T167">maior</text:span><text:s/>eine Übertreibung ausdrücken!</text:p>
            <text:p text:style-name="TableContents">- Prüfe noch einmal, ob der Verfasser die beiden Charakter als gleichwertig ansieht!</text:p>
            <text:p text:style-name="TableContents"><text:span text:style-name="T168">Hilfestellungen über die Form</text:span>: z.B.:</text:p>
            <text:p text:style-name="TableContents">- Prüfe deine Übersetzung von<text:s/><text:span text:style-name="T169">vilissimus</text:span><text:s/>und achte noch einmal besonders darauf, wie du das -<text:span text:style-name="T170">issimus</text:span><text:s/>ausgedrückt hast!</text:p>
          </table:table-cell>
        </table:table-row>
      </table:table>
      <text:p text:style-name="P171"/>
      <text:soft-page-break/>
      <text:p text:style-name="P172">Kategorie C 'Vokabeln und Pronomen'</text:p>
      <text:p text:style-name="P173"/>
      <text:p text:style-name="P174">In dieser Kategorie dreht sich alles um typische Fehler im Bereich des Lexik und Pronomina. Du findest zum einen<text:s/><text:span text:style-name="T175">Kontrollfragen</text:span><text:s/>(Spalte 2), die dich bei der Fehlersuche unterstützen (sowohl bei einer Eigen- als auch bei einer Fremdkorrektur). Zum anderen findest du<text:s/><text:span text:style-name="T176">Formulierungshilfen</text:span><text:s/>(Spalte 3), mit denen du dem/der Vortragenden Hilfestellungen geben kannst, die ihm/ihr wiederum zur Eigenkorrektur verhelfen.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Fehlerquelle</text:p>
          </table:table-cell>
          <table:table-cell table:style-name="TableCell185">
            <text:p text:style-name="P186">Kontrollfragen/Hilfen zur Fehlerfindung</text:p>
          </table:table-cell>
          <table:table-cell table:style-name="TableCell187">
            <text:p text:style-name="P188">Phraseologie zur individuellen Hilfestellung an den/die Vorstellende/n</text:p>
          </table:table-cell>
        </table:table-row>
        <table:table-row table:style-name="TableRow189">
          <table:table-cell table:style-name="TableCell190">
            <text:p text:style-name="P191">Wort (Vok)</text:p>
            <text:p text:style-name="P192"/>
            <text:p text:style-name="P193"/>
            <text:p text:style-name="P194">Wortart (G)</text:p>
          </table:table-cell>
          <table:table-cell table:style-name="TableCell195">
            <text:p text:style-name="TableContents">- Ist der/ die Vortragende von der<text:s/><text:span text:style-name="T196">korrekten</text:span><text:s/><text:span text:style-name="T197">Vokabel</text:span><text:s/>ausgegangen?</text:p>
            <text:p text:style-name="TableContents">- Mit welcher Vokabel könnte er diese verwechselt haben?</text:p>
            <text:p text:style-name="TableContents">- Hat der/ die Vortragende erkannt, um welche<text:s/><text:span text:style-name="T198">Wortart</text:span><text:s/>(Nomen, Adjektiv, Verb, Pronomen, Präposition) es sich handelt?</text:p>
          </table:table-cell>
          <table:table-cell table:style-name="TableCell199">
            <text:p text:style-name="TableContents"><text:span text:style-name="T200">Hilfestellungen über den Inhalt</text:span>: z.B.:</text:p>
            <text:p text:style-name="TableContents">- Über den Inhalt den/ die Vorstellende/n darauf hinführen, dass die ausgewählte Vokabel nicht korrekt sein kann</text:p>
            <text:p text:style-name="TableContents">- inhaltliche Rückfragen an den/ die Vorstellende/n</text:p>
            <text:p text:style-name="TableContents"><text:span text:style-name="T201">Hilfestellungen über die Form</text:span>: z.B.:</text:p>
            <text:p text:style-name="TableContents">- Von welcher Vokabel bist du ausgegangen? Prüfe noch einmal am Wortstamm und dem Genitiv, ob das Wort<text:s/><text:span text:style-name="T202">viribus</text:span><text:s/>von<text:s/><text:span text:style-name="T203">vir</text:span><text:s/>kommen kann!</text:p>
            <text:p text:style-name="TableContents">- Schaue dir die Endung von<text:s/><text:span text:style-name="T204">xy</text:span><text:s/>an und prüfe, ob es sich hierbei um ein Verb handeln kann!</text:p>
          </table:table-cell>
        </table:table-row>
        <table:table-row table:style-name="TableRow205">
          <table:table-cell table:style-name="TableCell206">
            <text:p text:style-name="P207">Wort-bedeutung</text:p>
            <text:p text:style-name="P208">(Vb)</text:p>
          </table:table-cell>
          <table:table-cell table:style-name="TableCell209">
            <text:p text:style-name="TableContents">- Hat der/ die Vortragende zwar die richtige Vokabel nachgeschlagen, aber eine falsche<text:s/><text:span text:style-name="T210">Wortbedeutung</text:span><text:s/>gewählt?</text:p>
          </table:table-cell>
          <table:table-cell table:style-name="TableCell211">
            <text:p text:style-name="TableContents"><text:span text:style-name="T212">Hilfestellungen über den Inhalt</text:span>:</text:p>
            <text:p text:style-name="TableContents">- Inhaltliche Rückfragen oder Hilfestellungen an den Vortragenden, z.B.:</text:p>
            <text:p text:style-name="TableContents">„Der Verfasser möchte mit<text:s/><text:span text:style-name="T213">gratia</text:span><text:s/>weniger seinen Dank aussprechen, sondern nimmt vielmehr eine Bewertung von<text:s/><text:span text:style-name="T214">tunica</text:span><text:s/>vor.“</text:p>
          </table:table-cell>
        </table:table-row>
        <table:table-row table:style-name="TableRow215">
          <table:table-cell table:style-name="TableCell216">
            <text:p text:style-name="P217">Auslassungen</text:p>
            <text:p text:style-name="P218"><text:span text:style-name="T219">(</text:span><text:span text:style-name="T220">Γ</text:span><text:span text:style-name="T221">)</text:span></text:p>
          </table:table-cell>
          <table:table-cell table:style-name="TableCell222">
            <text:p text:style-name="TableContents">- Hat der/ die Vortragende<text:s/><text:span text:style-name="T223">alle</text:span><text:s/><text:span text:style-name="T224">Wörter</text:span><text:s/>übersetzt?</text:p>
          </table:table-cell>
          <table:table-cell table:style-name="TableCell225">
            <text:p text:style-name="TableContents">- Du hast das Wort<text:s/><text:span text:style-name="T226">xy</text:span><text:s/>bei deiner Übersetzung vergessen!</text:p>
          </table:table-cell>
        </table:table-row>
        <table:table-row table:style-name="TableRow227">
          <table:table-cell table:style-name="TableCell228">
            <text:p text:style-name="P229">Pronomina</text:p>
            <text:p text:style-name="P230">(G/Vok)</text:p>
          </table:table-cell>
          <table:table-cell table:style-name="TableCell231">
            <text:p text:style-name="TableContents">- Hat der/ die Vortragende das<text:s/><text:span text:style-name="T232">Pronomen</text:span><text:s/>identifiziert und<text:s/><text:span text:style-name="T233">zielsprachenorientiert</text:span><text:s/>wiedergegeben?</text:p>
          </table:table-cell>
          <table:table-cell table:style-name="TableCell234">
            <text:p text:style-name="TableContents"><text:span text:style-name="T235">Hilfestellungen über die Funktion oder den Inhalt</text:span>: z.B.:</text:p>
            <text:p text:style-name="TableContents">- Mit<text:s/><text:span text:style-name="T236">illa<text:s/></text:span>drückt der Verfasser aus, dass sich die Stadt, von der er schreibt, in weiter Ferne von ihm befindet!</text:p>
            <text:p text:style-name="TableContents">- Cicero verwendet hier<text:s/><text:span text:style-name="T237">iste</text:span><text:s/>für Catilina, da er seine Abneigung gegenüber ihm ausdrücken möchte!</text:p>
            <text:p text:style-name="TableContents">- Mit<text:s/><text:span text:style-name="T238">ipse</text:span><text:s/>betont der Verfasser seine eigene Beteiligung an diesem Vorfall!</text:p>
            <text:p text:style-name="TableContents">- Überprüfe deine Übersetzung von<text:s/><text:span text:style-name="T239">sui</text:span>! Caesar nimmt an dieser Stelle einen Rückbezug zu sich selbst vor!</text:p>
            <text:p text:style-name="TableContents"><text:span text:style-name="T240">Hilfestellungen über die Form,</text:span><text:s/>z.B.:</text:p>
            <text:p text:style-name="TableContents">-<text:s/><text:span text:style-name="T241">quis</text:span><text:s/>leitet einen Satz ein, der im Konjunktiv steht! <text:s/></text:p>
            <text:p text:style-name="TableContents">-<text:s/><text:span text:style-name="T242">quos</text:span><text:s/>steht am Satzanfang!</text:p>
          </table:table-cell>
        </table:table-row>
      </table:table>
      <text:soft-page-break/>
      <text:p text:style-name="P243">Kategorie D 'Konstruktionen und Phänomene'</text:p>
      <text:p text:style-name="P244"/>
      <text:p text:style-name="P245">In dieser Kategorie dreht sich alles um typische Fehler im Bereich der Konstruktionen und lateinischer Phänomene. Du findest zum einen<text:s/><text:span text:style-name="T246">Kontrollfragen</text:span><text:s/>(Spalte 2), die dich bei der Fehlersuche unterstützen (sowohl bei einer Eigen- als auch bei einer Fremdkorrektur). Zum anderen findest du<text:s/><text:span text:style-name="T247">Formulierungshilfen</text:span><text:s/>(Spalte 3), mit denen du dem/der Vortragenden Hilfestellungen geben kannst, die ihm/ihr wiederum zur Eigenkorrektur verhelfen.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Fehlerquelle</text:p>
          </table:table-cell>
          <table:table-cell table:style-name="TableCell256">
            <text:p text:style-name="P257">Kontrollfragen/Hilfen zur Fehlerfindung</text:p>
          </table:table-cell>
          <table:table-cell table:style-name="TableCell258">
            <text:p text:style-name="P259">Phraseologie zur individuellen Hilfestellung an den/die Vorstellende/n</text:p>
          </table:table-cell>
        </table:table-row>
        <table:table-row table:style-name="TableRow260">
          <table:table-cell table:style-name="TableCell261">
            <text:p text:style-name="P262">AcI</text:p>
          </table:table-cell>
          <table:table-cell table:style-name="TableCell263">
            <text:p text:style-name="TableContents">- Hat der/ die Vortragende das<text:s/><text:span text:style-name="T264">Kopfverb,</text:span><text:s/>den<text:s/><text:span text:style-name="T265">Subjektsakkusativ</text:span><text:s/>und den<text:s/><text:span text:style-name="T266">Prädikatsinfinitiv</text:span><text:s/>erkannt und im Deutschen zielsprachenorientiert wiedergegeben?</text:p>
          </table:table-cell>
          <table:table-cell table:style-name="TableCell267">
            <text:p text:style-name="TableContents"><text:span text:style-name="T268">Hilfestellungen über die Funktion oder den Inhalt</text:span>: z.B.:</text:p>
            <text:p text:style-name="TableContents">- Der Verfasser gibt diesen Teil als indirekte Aussage wieder!</text:p>
            <text:p text:style-name="TableContents">- Bei<text:s/><text:span text:style-name="T269">dicit</text:span><text:s/>handelt es sich um ein Kopfverb!</text:p>
            <text:p text:style-name="TableContents"/>
          </table:table-cell>
        </table:table-row>
        <table:table-row table:style-name="TableRow270">
          <table:table-cell table:style-name="TableCell271">
            <text:p text:style-name="P272">Infinitive</text:p>
            <text:p text:style-name="P273"/>
          </table:table-cell>
          <table:table-cell table:style-name="TableCell274">
            <text:p text:style-name="TableContents">- Ist der Infinitiv Teil eines<text:s/><text:span text:style-name="T275">AcIs</text:span><text:s/>oder abhängig von einem<text:s/><text:span text:style-name="T276">Modalverb?</text:span></text:p>
            <text:p text:style-name="TableContents">- Hat der/ die Vortragende das<text:s/><text:span text:style-name="T277">Zeitverhältnis</text:span><text:s/>(ZV) beachtet?</text:p>
            <text:p text:style-name="TableContents">- Hat der/ die Vortragende das<text:s/><text:span text:style-name="T278">genus</text:span><text:s/><text:span text:style-name="T279">verbi</text:span><text:s/>(GV) beachtet?</text:p>
          </table:table-cell>
          <table:table-cell table:style-name="TableCell280">
            <text:p text:style-name="TableContents"><text:span text:style-name="T281">Hilfestellungen über die Funktion oder den Inhalt</text:span>: z.B.:</text:p>
            <text:p text:style-name="TableContents">- Betrachte noch einmal die beiden Handlungen, die der Verfasser beschreibt. Passieren sie zur selben Zeit oder zeitversetzt?</text:p>
            <text:p text:style-name="TableContents"><text:span text:style-name="T282">Hilfestellungen über die Form</text:span>: z.B.:</text:p>
            <text:p text:style-name="TableContents">- Schaue noch einmal genau auf den Infinitiv<text:s/><text:span text:style-name="T283">vocavisse</text:span><text:s/>und überlege, welches Zeitverhältnis das<text:s/><text:span text:style-name="T284">-isse</text:span><text:s/>anzeigt</text:p>
            <text:p text:style-name="TableContents">- Bei<text:s/><text:span text:style-name="T285">vocatum esse<text:s/></text:span>handelt es sich um einen zusammengesetzten Infinitiv. Was bedeutet das für das genus verbi?</text:p>
          </table:table-cell>
        </table:table-row>
        <table:table-row table:style-name="TableRow286">
          <table:table-cell table:style-name="TableCell287">
            <text:p text:style-name="P288">Partizipien</text:p>
          </table:table-cell>
          <table:table-cell table:style-name="TableCell289">
            <text:p text:style-name="TableContents">- Hat der/ die Vortragende das<text:s/><text:span text:style-name="T290">Zeitverhältnis</text:span><text:s/>(ZV) beachtet?</text:p>
            <text:p text:style-name="TableContents">- Hat der/ die Vortragende das<text:s/><text:span text:style-name="T291">genus</text:span><text:s/><text:span text:style-name="T292">verbi</text:span><text:s/>(GV) beachtet?</text:p>
            <text:p text:style-name="TableContents">- Wird das Partizip als Teil eines<text:s/><text:span text:style-name="T293">Prädikates</text:span><text:s/>verwendet?</text:p>
            <text:p text:style-name="TableContents">- Wird das Partizip als Teil eines<text:s/><text:span text:style-name="T294">PCs</text:span><text:s/>oder eines<text:s/><text:span text:style-name="T295">Abl.</text:span><text:s/><text:span text:style-name="T296">Abs.</text:span><text:s/>verwendet?</text:p>
            <text:p text:style-name="TableContents">- Hat der/ die Vortragende das PC/ den Abl. Abs. in einer passenden<text:s/><text:span text:style-name="T297">Sinnrichtung</text:span><text:s/>wiedergegeben?</text:p>
          </table:table-cell>
          <table:table-cell table:style-name="TableCell298">
            <text:p text:style-name="TableContents"><text:span text:style-name="T299">Hilfestellungen über die Funktion oder den Inhalt</text:span>: z.B.:</text:p>
            <text:p text:style-name="TableContents">- Mit den Wörtern<text:s/><text:span text:style-name="T300">senatoribus</text:span><text:s/><text:span text:style-name="T301">convocatis</text:span><text:s/>drückt der Verfasser eine bereits geschehene Hintergrundhandlung aus</text:p>
            <text:p text:style-name="TableContents">- Betrachte noch einmal die beiden Handlungen, die der Verfasser beschreibt. Passieren sie zur selben Zeit oder zeitversetzt?</text:p>
            <text:p text:style-name="TableContents">- Betrachte noch einmal die beiden Handlungen, die der Verfasser beschreibt, und prüfe ihren logischen Zusammenhang!</text:p>
            <text:p text:style-name="TableContents"><text:span text:style-name="T302">Hilfestellungen über die Form</text:span>: z.B.:</text:p>
            <text:p text:style-name="TableContents">- Prüfe, ob es sich bei dem Partizip um ein PPP oder ein PPA handelt!</text:p>
            <text:p text:style-name="TableContents">- Das PPP steht verbunden mit einer Form von<text:s/><text:span text:style-name="T303">esse</text:span>!</text:p>
          </table:table-cell>
        </table:table-row>
        <table:table-row table:style-name="TableRow304">
          <table:table-cell table:style-name="TableCell305">
            <text:p text:style-name="P306">nd-Formen</text:p>
          </table:table-cell>
          <table:table-cell table:style-name="TableCell307">
            <text:p text:style-name="TableContents">- Handelt es sich um eine nd-Form in<text:s/><text:span text:style-name="T308">Verbindung</text:span><text:s/><text:span text:style-name="T309">mit</text:span><text:s/><text:span text:style-name="T310">esse</text:span><text:span text:style-name="T311">?</text:span></text:p>
            <text:p text:style-name="TableContents">- Steht die nd-Form zusammen mit einer<text:s/><text:span text:style-name="T312">Präposition?</text:span></text:p>
            <text:p text:style-name="TableContents">- Hat die nd-Form ein in KNG angeglichenes<text:s/><text:span text:style-name="T313">Bezugswort?</text:span></text:p>
          </table:table-cell>
          <table:table-cell table:style-name="TableCell314">
            <text:p text:style-name="TableContents"><text:span text:style-name="T315">Hilfestellungen über den Inhalt:<text:s/></text:span>z.B.:</text:p>
            <text:p text:style-name="TableContents">- Der Verfasser möchte hier auf die Notwendigkeit von etwas / dieser Handlung hinweisen!</text:p>
            <text:p text:style-name="TableContents"><text:span text:style-name="T316">Hilfestellungen über die Form</text:span>: z.B.:</text:p>
            <text:p text:style-name="TableContents">- Die nd-Form ist mit<text:s/><text:span text:style-name="T317">esse</text:span><text:s/>verbunden!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Fußzeil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Beispiel für Phraseologie-Karten während der Lektürephase</text:p>
      </style:header>
      <style:footer>
        <text:p text:style-name="Fußzeile">[Material zum Beitrag von Rüth/Tschakert in LGNRW 4.2 (2023), 28–31. DOI: 10.11576/lgnrw-6842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chen Sauer</meta:initial-creator>
    <dc:creator>Jochen Sauer</dc:creator>
    <meta:creation-date>2023-12-10T17:19:00Z</meta:creation-date>
    <dc:date>2023-12-20T14:48:00Z</dc:date>
    <meta:print-date>2019-02-03T13:20:00Z</meta:print-date>
    <meta:template xlink:href="Normal" xlink:type="simple"/>
    <meta:editing-cycles>4</meta:editing-cycles>
    <meta:editing-duration>PT0S</meta:editing-duration>
    <meta:document-statistic meta:page-count="4" meta:paragraph-count="21" meta:word-count="1474" meta:character-count="10742" meta:row-count="77" meta:non-whitespace-character-count="9289"/>
  </office:meta>
</office:document-meta>
</file>